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OpenSymbol" svg:font-family="OpenSymbol"/>
    <style:font-face style:name="Tahoma" svg:font-family="Tahoma" style:font-charset="windows-1251" style:font-family-generic="swiss"/>
    <style:font-face style:name="Andale Sans UI" svg:font-family="Andale Sans UI"/>
  </office:font-face-decls>
  <office:automatic-styles>
    <style:style style:name="PZERO" style:family="paragraph" style:parent-style-name="Обычный">
      <style:paragraph-properties fo:line-height="0.035cm"/>
    </style:style>
    <style:style style:name="P0" style:family="paragraph" style:parent-style-name="Обычный">
      <style:paragraph-properties style:tab-stop-distance="1.249cm" fo:hyphenation-ladder-count="no-limit"/>
      <style:text-properties fo:hyphenate="true" fo:hyphenation-remain-char-count="2" fo:hyphenation-push-char-count="2"/>
    </style:style>
    <style:style style:name="P17" style:family="paragraph" style:parent-style-name="Text_20_body">
      <style:paragraph-properties/>
    </style:style>
    <style:style style:name="P26" style:family="paragraph" style:parent-style-name="Обычный">
      <style:paragraph-properties fo:hyphenation-ladder-count="no-limit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bottom="0.000cm"/>
    </style:style>
    <style:style style:name="P29" style:family="paragraph" style:parent-style-name="Text_20_body">
      <style:paragraph-properties fo:margin-left="-0.002cm" fo:text-indent="1.191cm" style:auto-text-indent="false" fo:margin-bottom="0.000cm" fo:text-align="center"/>
      <style:text-properties fo:font-size="14pt" fo:font-weight="bold" style:font-size-asian="14pt" style:font-size-complex="14pt" style:text-position="0% 58%"/>
    </style:style>
    <style:style style:name="P30" style:family="paragraph" style:parent-style-name="Standard">
      <style:paragraph-properties/>
      <style:text-properties fo:font-size="9pt" style:font-size-asian="9pt" style:font-size-complex="9pt"/>
    </style:style>
    <style:style style:name="P31" style:family="paragraph" style:parent-style-name="Table_20_Contents">
      <style:paragraph-properties/>
      <style:text-properties fo:font-size="9pt" fo:language="ru" fo:country="ru" style:font-size-asian="9pt" style:font-size-complex="9pt"/>
    </style:style>
    <style:style style:name="P32" style:family="paragraph" style:parent-style-name="Table_20_Contents">
      <style:paragraph-properties/>
      <style:text-properties fo:font-size="9pt" style:font-size-asian="9pt" style:font-size-complex="9pt"/>
    </style:style>
    <style:style style:name="P33" style:family="paragraph" style:parent-style-name="Table_20_Contents">
      <style:paragraph-properties fo:text-align="center"/>
      <style:text-properties fo:font-size="9pt" style:font-size-asian="9pt" style:font-size-complex="9pt"/>
    </style:style>
    <style:style style:name="P34" style:family="paragraph" style:parent-style-name="Table_20_Contents">
      <style:paragraph-properties/>
      <style:text-properties fo:font-size="9pt" fo:font-weight="bold" style:font-size-asian="9pt" style:font-size-complex="9pt"/>
    </style:style>
    <style:style style:name="P35" style:family="paragraph" style:parent-style-name="Table_20_Contents">
      <style:paragraph-properties fo:text-align="center"/>
      <style:text-properties fo:font-size="9pt" fo:font-weight="bold" style:font-size-asian="9pt" style:font-size-complex="9pt"/>
    </style:style>
    <style:style style:name="P36" style:family="paragraph" style:parent-style-name="Table_20_Contents">
      <style:paragraph-properties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left="0.199cm" fo:margin-right="0.199cm" fo:text-align="center"/>
      <style:text-properties fo:font-size="9pt" fo:font-weight="bold" style:font-size-asian="9pt" style:font-size-complex="9pt"/>
    </style:style>
    <style:style style:name="P38" style:family="paragraph" style:parent-style-name="Table_20_Contents">
      <style:paragraph-properties fo:margin-left="0.053cm" fo:margin-right="0.056cm"/>
      <style:text-properties fo:font-size="9pt" fo:font-weight="bold" style:font-size-asian="9pt" style:font-size-complex="9pt"/>
    </style:style>
    <style:style style:name="P39" style:family="paragraph" style:parent-style-name="Text_20_body">
      <style:paragraph-properties/>
      <style:text-properties fo:font-size="9pt" style:font-size-asian="9pt" style:font-size-complex="9pt"/>
    </style:style>
    <style:style style:name="P40" style:family="paragraph" style:parent-style-name="Text_20_body">
      <style:paragraph-properties fo:line-height="115%"/>
      <style:text-properties fo:font-size="9pt" style:font-size-asian="9pt" style:font-size-complex="9pt"/>
    </style:style>
    <style:style style:name="P41" style:family="paragraph" style:parent-style-name="Text_20_body">
      <style:paragraph-properties fo:line-height="115%" fo:text-align="center"/>
      <style:text-properties fo:font-size="9pt" style:font-size-asian="9pt" style:font-size-complex="9pt"/>
    </style:style>
    <style:style style:name="P42" style:family="paragraph" style:parent-style-name="Text_20_body">
      <style:paragraph-properties fo:margin-bottom="0.000cm"/>
      <style:text-properties fo:font-size="9pt" style:font-size-asian="9pt" style:font-size-complex="9pt"/>
    </style:style>
    <style:style style:name="P43" style:family="paragraph" style:parent-style-name="Text_20_body">
      <style:paragraph-properties fo:margin-bottom="0.000cm" fo:line-height="115%" fo:text-align="center"/>
      <style:text-properties fo:font-size="9pt" style:font-size-asian="9pt" style:font-size-complex="9pt"/>
    </style:style>
    <style:style style:name="P44" style:family="paragraph" style:parent-style-name="Text_20_body">
      <style:paragraph-properties fo:margin-bottom="0.000cm"/>
      <style:text-properties fo:font-size="9pt" fo:language="ru" fo:country="ru" style:font-size-asian="9pt" style:font-size-complex="9pt"/>
    </style:style>
    <style:style style:name="P45" style:family="paragraph" style:parent-style-name="Обычный">
      <style:paragraph-properties fo:margin-bottom="0.353cm" fo:line-height="115%" fo:widows="2" fo:orphans="2" fo:hyphenation-ladder-count="no-limit"/>
      <style:text-properties fo:hyphenate="true" fo:hyphenation-remain-char-count="2" fo:hyphenation-push-char-count="2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style:letter-kerning="false"/>
    </style:style>
    <style:style style:name="P46" style:family="paragraph" style:parent-style-name="Обычный">
      <style:paragraph-properties fo:hyphenation-ladder-count="no-limit"/>
      <style:text-properties fo:hyphenate="true" fo:hyphenation-remain-char-count="2" fo:hyphenation-push-char-count="2" fo:font-size="9pt" style:font-size-asian="9pt" style:font-size-complex="9pt"/>
    </style:style>
    <style:style style:name="P47" style:family="paragraph" style:parent-style-name="Text_20_body">
      <style:paragraph-properties fo:margin-left="16.006cm" fo:text-indent="0.026cm" style:auto-text-indent="false" fo:margin-bottom="0.000cm" fo:text-align="end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16.032cm" fo:margin-bottom="0.000cm" fo:text-align="justify"/>
      <style:text-properties fo:font-size="11pt" style:font-size-asian="11pt" style:font-size-complex="11pt"/>
    </style:style>
    <style:style style:name="P49" style:family="paragraph" style:parent-style-name="Text_20_body">
      <style:paragraph-properties fo:margin-left="-0.002cm" fo:text-indent="1.191cm" style:auto-text-indent="false" fo:margin-bottom="0.000cm" fo:text-align="center"/>
      <style:text-properties fo:font-size="11pt" fo:font-weight="bold" style:font-size-asian="11pt" style:font-size-complex="11pt" style:text-position="0% 100%"/>
    </style:style>
    <style:style style:name="P50" style:family="paragraph" style:parent-style-name="Text_20_body">
      <style:paragraph-properties fo:margin-left="-0.002cm" fo:text-indent="1.191cm" style:auto-text-indent="false" fo:margin-bottom="0.000cm" fo:text-align="center"/>
      <style:text-properties fo:font-size="11pt" style:font-size-asian="11pt" style:font-size-complex="11pt"/>
    </style:style>
    <style:style style:name="P51" style:family="paragraph" style:parent-style-name="Text_20_body">
      <style:paragraph-properties fo:margin-left="-0.002cm" fo:text-indent="1.191cm" style:auto-text-indent="false" fo:margin-bottom="0.000cm" fo:text-align="center"/>
      <style:text-properties fo:font-size="11pt" fo:font-weight="bold" fo:language="ru" fo:country="ru" style:font-size-asian="11pt" style:font-size-complex="11pt" style:text-position="0% 100%" style:text-underline-style="solid" style:text-underline-mode="continuous" style:text-underline-width="auto" style:text-underline-color="font-color"/>
    </style:style>
    <style:style style:name="T15" style:family="text">
      <style:text-properties fo:language="ru" fo:country="ru" style:language-asian="none" style:country-asian="none" style:language-complex="none" style:country-complex="none"/>
    </style:style>
    <style:style style:name="T21" style:family="text">
      <style:text-properties fo:font-weight="bold" style:text-position="0% 100%"/>
    </style:style>
    <style:style style:name="T23" style:family="text">
      <style:text-properties fo:language="ru" fo:country="ru"/>
    </style:style>
    <style:style style:name="T24" style:family="text">
      <style:text-properties fo:font-weight="bold" fo:color="#cc0000" style:text-position="0% 100%"/>
    </style:style>
    <style:style style:name="T25" style:family="text">
      <style:text-properties style:text-underline-style="solid" style:text-underline-mode="continuous" style:text-underline-width="auto" style:text-underline-color="font-color"/>
    </style:style>
    <style:style style:name="T26" style:family="text">
      <style:text-properties fo:background-color="#ffffff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Table1" style:family="table">
      <style:table-properties table:border-model="collapsing" style:width="26.811cm" table:align="left"/>
    </style:style>
    <style:style style:name="Table1.A" style:family="table-column">
      <style:table-column-properties style:column-width="2.122cm"/>
    </style:style>
    <style:style style:name="Table1.B" style:family="table-column">
      <style:table-column-properties style:column-width="2.085cm"/>
    </style:style>
    <style:style style:name="Table1.C" style:family="table-column">
      <style:table-column-properties style:column-width="1.600cm"/>
    </style:style>
    <style:style style:name="Table1.D" style:family="table-column">
      <style:table-column-properties style:column-width="1.893cm"/>
    </style:style>
    <style:style style:name="Table1.E" style:family="table-column">
      <style:table-column-properties style:column-width="2.140cm"/>
    </style:style>
    <style:style style:name="Table1.F" style:family="table-column">
      <style:table-column-properties style:column-width="2.531cm"/>
    </style:style>
    <style:style style:name="Table1.G" style:family="table-column">
      <style:table-column-properties style:column-width="2.632cm"/>
    </style:style>
    <style:style style:name="Table1.H" style:family="table-column">
      <style:table-column-properties style:column-width="2.302cm"/>
    </style:style>
    <style:style style:name="Table1.I" style:family="table-column">
      <style:table-column-properties style:column-width="1.196cm"/>
    </style:style>
    <style:style style:name="Table1.J" style:family="table-column">
      <style:table-column-properties style:column-width="1.102cm"/>
    </style:style>
    <style:style style:name="Table1.K" style:family="table-column">
      <style:table-column-properties style:column-width="1.014cm"/>
    </style:style>
    <style:style style:name="Table1.L" style:family="table-column">
      <style:table-column-properties style:column-width="1.191cm"/>
    </style:style>
    <style:style style:name="Table1.M" style:family="table-column">
      <style:table-column-properties style:column-width="1.212cm"/>
    </style:style>
    <style:style style:name="Table1.N" style:family="table-column">
      <style:table-column-properties style:column-width="1.852cm"/>
    </style:style>
    <style:style style:name="Table1.O" style:family="table-column">
      <style:table-column-properties style:column-width="1.940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="0.049cm" fo:border="0.035cm solid #000000"/>
    </style:style>
    <style:style style:name="Table1.B1" style:family="table-cell">
      <style:table-cell-properties style:vertical-align="top" fo:padding-top="0.049cm" fo:padding-bottom="0.049cm" fo:padding-right="0.049cm" fo:border="0.035cm solid #000000"/>
    </style:style>
    <style:style style:name="Table1.C1" style:family="table-cell">
      <style:table-cell-properties style:vertical-align="top" fo:padding-top="0.049cm" fo:padding-bottom="0.049cm" fo:padding-right="0.049cm" fo:border="0.035cm solid #000000"/>
    </style:style>
    <style:style style:name="Table1.D1" style:family="table-cell">
      <style:table-cell-properties style:vertical-align="top" fo:padding-top="0.049cm" fo:padding-bottom="0.049cm" fo:padding-right="0.049cm" fo:border="0.035cm solid #000000"/>
    </style:style>
    <style:style style:name="Table1.E1" style:family="table-cell">
      <style:table-cell-properties style:vertical-align="top" fo:padding="0.097cm" fo:border-left="0.035cm solid #000000" fo:border-right="none" fo:border-top="0.035cm solid #000000" fo:border-bottom="0.035cm solid #000000"/>
    </style:style>
    <style:style style:name="Table1.F1" style:family="table-cell">
      <style:table-cell-properties style:vertical-align="top" fo:padding-top="0.049cm" fo:padding-bottom="0.049cm" fo:padding-right="0.049cm" fo:border-left="0.035cm solid #000000" fo:border-right="none" fo:border-top="0.035cm solid #000000" fo:border-bottom="0.035cm solid #000000"/>
    </style:style>
    <style:style style:name="Table1.G1" style:family="table-cell">
      <style:table-cell-properties style:vertical-align="top" fo:padding-top="0.049cm" fo:padding-bottom="0.049cm" fo:padding-right="0.049cm" fo:border="0.035cm solid #000000"/>
    </style:style>
    <style:style style:name="Table1.H1" style:family="table-cell">
      <style:table-cell-properties style:vertical-align="top" fo:padding-top="0.049cm" fo:padding-bottom="0.049cm" fo:padding-right="0.049cm" fo:border="0.035cm solid #000000"/>
    </style:style>
    <style:style style:name="Table1.I1" style:family="table-cell">
      <style:table-cell-properties style:vertical-align="top" fo:padding-top="0.049cm" fo:padding-bottom="0.049cm" fo:padding-right="0.049cm" fo:border="0.035cm solid #000000"/>
    </style:style>
    <style:style style:name="Table1.J1" style:family="table-cell">
      <style:table-cell-properties style:vertical-align="top" fo:padding-top="0.049cm" fo:padding-bottom="0.049cm" fo:padding-right="0.049cm" fo:border="0.035cm solid #000000"/>
    </style:style>
    <style:style style:name="Table1.K1" style:family="table-cell">
      <style:table-cell-properties style:vertical-align="top" fo:padding-top="0.049cm" fo:padding-bottom="0.049cm" fo:padding-right="0.049cm" fo:border="0.035cm solid #000000"/>
    </style:style>
    <style:style style:name="Table1.L1" style:family="table-cell">
      <style:table-cell-properties style:vertical-align="top" fo:padding-top="0.049cm" fo:padding-bottom="0.049cm" fo:padding-right="0.049cm" fo:border="0.035cm solid #000000"/>
    </style:style>
    <style:style style:name="Table1.2" style:family="table-row">
      <style:table-row-properties style:use-optimal-row-height="true"/>
    </style:style>
    <style:style style:name="Table1.A2" style:family="table-cell">
      <style:table-cell-properties style:vertical-align="top" fo:padding="0.049cm" fo:border="0.035cm solid #000000"/>
    </style:style>
    <style:style style:name="Table1.B2" style:family="table-cell">
      <style:table-cell-properties style:vertical-align="top" fo:padding-top="0.049cm" fo:padding-bottom="0.049cm" fo:padding-right="0.049cm" fo:border="0.035cm solid #000000"/>
    </style:style>
    <style:style style:name="Table1.C2" style:family="table-cell">
      <style:table-cell-properties style:vertical-align="top" fo:padding-top="0.049cm" fo:padding-bottom="0.049cm" fo:padding-right="0.049cm" fo:border="0.035cm solid #000000"/>
    </style:style>
    <style:style style:name="Table1.D2" style:family="table-cell">
      <style:table-cell-properties style:vertical-align="top" fo:padding-top="0.049cm" fo:padding-bottom="0.049cm" fo:padding-right="0.049cm" fo:border="0.035cm solid #000000"/>
    </style:style>
    <style:style style:name="Table1.E2" style:family="table-cell">
      <style:table-cell-properties style:vertical-align="top" fo:padding="0.097cm" fo:border-left="0.035cm solid #000000" fo:border-right="none" fo:border-top="0.035cm solid #000000" fo:border-bottom="0.035cm solid #000000"/>
    </style:style>
    <style:style style:name="Table1.F2" style:family="table-cell">
      <style:table-cell-properties style:vertical-align="top" fo:padding-top="0.049cm" fo:padding-bottom="0.049cm" fo:padding-right="0.049cm" fo:border-left="0.035cm solid #000000" fo:border-right="none" fo:border-top="0.035cm solid #000000" fo:border-bottom="0.035cm solid #000000"/>
    </style:style>
    <style:style style:name="Table1.G2" style:family="table-cell">
      <style:table-cell-properties style:vertical-align="top" fo:padding-top="0.049cm" fo:padding-bottom="0.049cm" fo:padding-right="0.049cm" fo:border="0.035cm solid #000000"/>
    </style:style>
    <style:style style:name="Table1.H2" style:family="table-cell">
      <style:table-cell-properties style:vertical-align="top" fo:padding-top="0.049cm" fo:padding-bottom="0.049cm" fo:padding-right="0.049cm" fo:border="0.035cm solid #000000"/>
    </style:style>
    <style:style style:name="Table1.I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2" style:family="table-cell">
      <style:table-cell-properties style:vertical-align="top" fo:padding-top="0.049cm" fo:padding-bottom="0.049cm" fo:padding-right="0.049cm" fo:border="0.035cm solid #000000"/>
    </style:style>
    <style:style style:name="Table1.3" style:family="table-row">
      <style:table-row-properties style:use-optimal-row-height="true"/>
    </style:style>
    <style:style style:name="Table1.A3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3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3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4" style:family="table-row">
      <style:table-row-properties style:use-optimal-row-height="true"/>
    </style:style>
    <style:style style:name="Table1.A4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4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4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5" style:family="table-row">
      <style:table-row-properties style:use-optimal-row-height="true"/>
    </style:style>
    <style:style style:name="Table1.A5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5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5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5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6" style:family="table-row">
      <style:table-row-properties style:use-optimal-row-height="true"/>
    </style:style>
    <style:style style:name="Table1.A6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6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6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7" style:family="table-row">
      <style:table-row-properties style:use-optimal-row-height="true"/>
    </style:style>
    <style:style style:name="Table1.A7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7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7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7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8" style:family="table-row">
      <style:table-row-properties style:use-optimal-row-height="true"/>
    </style:style>
    <style:style style:name="Table1.A8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8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8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8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9" style:family="table-row">
      <style:table-row-properties style:use-optimal-row-height="true"/>
    </style:style>
    <style:style style:name="Table1.A9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9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9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9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10" style:family="table-row">
      <style:table-row-properties style:use-optimal-row-height="true"/>
    </style:style>
    <style:style style:name="Table1.A10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10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10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10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11" style:family="table-row">
      <style:table-row-properties style:use-optimal-row-height="true"/>
    </style:style>
    <style:style style:name="Table1.A11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11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11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11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12" style:family="table-row">
      <style:table-row-properties style:use-optimal-row-height="true"/>
    </style:style>
    <style:style style:name="Table1.A12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12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12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12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13" style:family="table-row">
      <style:table-row-properties style:use-optimal-row-height="true"/>
    </style:style>
    <style:style style:name="Table1.A13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13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13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13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14" style:family="table-row">
      <style:table-row-properties style:use-optimal-row-height="true"/>
    </style:style>
    <style:style style:name="Table1.A14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14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14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14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15" style:family="table-row">
      <style:table-row-properties style:use-optimal-row-height="true"/>
    </style:style>
    <style:style style:name="Table1.A15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none"/>
    </style:style>
    <style:style style:name="Table1.B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C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D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E15" style:family="table-cell">
      <style:table-cell-properties style:vertical-align="top" fo:padding="0.097cm" fo:border-left="0.035cm solid #000000" fo:border-right="none" fo:border-top="none" fo:border-bottom="none"/>
    </style:style>
    <style:style style:name="Table1.F15" style:family="table-cell">
      <style:table-cell-properties style:vertical-align="top" fo:padding-bottom="0.049cm" fo:padding-right="0.049cm" fo:border-left="0.035cm solid #000000" fo:border-right="none" fo:border-top="none" fo:border-bottom="none"/>
    </style:style>
    <style:style style:name="Table1.G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H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I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J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K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L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M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N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O15" style:family="table-cell">
      <style:table-cell-properties style:vertical-align="top" fo:padding-bottom="0.049cm" fo:padding-right="0.049cm" fo:border-left="0.035cm solid #000000" fo:border-right="0.035cm solid #000000" fo:border-top="none" fo:border-bottom="none"/>
    </style:style>
    <style:style style:name="Table1.16" style:family="table-row">
      <style:table-row-properties style:use-optimal-row-height="true"/>
    </style:style>
    <style:style style:name="Table1.A16" style:family="table-cell">
      <style:table-cell-properties style:vertical-align="top" fo:padding-left="0.049cm" fo:padding-bottom="0.049cm" fo:padding-right="0.049cm" fo:border-left="0.035cm solid #000000" fo:border-right="0.035cm solid #000000" fo:border-top="none" fo:border-bottom="0.035cm solid #000000"/>
    </style:style>
    <style:style style:name="Table1.B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C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D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E16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le1.F16" style:family="table-cell">
      <style:table-cell-properties style:vertical-align="top" fo:padding-bottom="0.049cm" fo:padding-right="0.049cm" fo:border-left="0.035cm solid #000000" fo:border-right="none" fo:border-top="none" fo:border-bottom="0.035cm solid #000000"/>
    </style:style>
    <style:style style:name="Table1.G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H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I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J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K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L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M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N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Table1.O16" style:family="table-cell">
      <style:table-cell-properties style:vertical-align="top" fo:padding-bottom="0.049cm" fo:padding-right="0.049cm" fo:border-left="0.035cm solid #000000" fo:border-right="0.035cm solid #000000" fo:border-top="none" fo:border-bottom="0.035cm solid #000000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Иллюстрация"/>
        <text:sequence-decl text:display-outline-level="0" text:name="Картинка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3" text:name="Section3">
        <text:p text:style-name="P47">ПРИЛОЖЕНИЕ №__</text:p>
        <text:p text:style-name="P48">к перечню отчётов по итогам комплектования <text:s/>кадрами <text:s/>системы образования области на 2025-2026 учебный год</text:p>
        <text:p text:style-name="P49"><text:bookmark text:name="__DdeLink__7200_505858091"/>Таблица комплектования <text:span text:style-name="T23">образовательной организации </text:span>руководителями* </text:p>
        <text:p text:style-name="P49"> и педагогическими <text:span text:style-name="T23">работниками</text:span></text:p>
        <text:p text:style-name="P50"><text:span text:style-name="T21">на 2025-2026 учебный год</text:span><text:span text:style-name="T24">**</text:span><text:span text:style-name="T21"> </text:span></text:p>
        <text:p text:style-name="P51">_МБУ ДО «Детско-юношеский центр»_</text:p>
        <text:p text:style-name="P29">(образовательная организация)</text:p>
        <table:table table:name="Таблица17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M"/>
          <table:table-column table:style-name="Table1.N"/>
          <table:table-column table:style-name="Table1.O"/>
          <table:table-row table:style-name="Table1.1">
            <table:table-cell table:style-name="Table1.A1" office:value-type="string">
              <text:p text:style-name="P34">Наименование образовательной организации (в соответствии с</text:p>
              <text:p text:style-name="P34">Уставом, без сокращений)</text:p>
            </table:table-cell>
            <table:table-cell table:style-name="Table1.B1" office:value-type="string">
              <text:p text:style-name="P34">Ф.И.О. работника, должность по <text:span text:style-name="T25">основному</text:span> месту работы (директор, заместитель, учитель, воспитатель и т. д.) и внутреннему совместительству.</text:p>
              <text:p text:style-name="P34">Награды (государственные, отраслевые) </text:p>
            </table:table-cell>
            <table:table-cell table:style-name="Table1.C1" office:value-type="string">
              <text:p text:style-name="P34">Дата рождения (ч,м,г). </text:p>
              <text:p text:style-name="P34"/>
            </table:table-cell>
            <table:table-cell table:style-name="Table1.D1" office:value-type="string">
              <text:p text:style-name="P34">Результаты аттестации (квалификац. категория, соответствие занимаемой должности, <text:s/>дата прохождения, ч.м.г.)</text:p>
            </table:table-cell>
            <table:table-cell table:style-name="Table1.E1" office:value-type="string">
              <text:p text:style-name="P34">Образование (какое учебное заведение окончил, специальность по диплому, год окончания)</text:p>
            </table:table-cell>
            <table:table-cell table:style-name="Table1.F1" office:value-type="string">
              <text:p text:style-name="P34">Обучаются заочно (указать ВУЗ, специальность, курс);</text:p>
              <text:p text:style-name="P34">наличие ученой степени, ученого звания. </text:p>
              <text:p text:style-name="P34"/>
              <text:p text:style-name="P36">Год освоения <text:s/></text:p>
              <text:p text:style-name="P36">дополнительной профессиональной подготовки (переподготовки, повышения квалификации)</text:p>
            </table:table-cell>
            <table:table-cell table:style-name="Table1.G1" office:value-type="string">
              <text:p text:style-name="P34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  </table:table-cell>
            <table:table-cell table:style-name="Table1.H1" office:value-type="string">
              <text:p text:style-name="P34">Какие предметы преподает</text:p>
            </table:table-cell>
            <table:table-cell table:style-name="Table1.I1" table:number-columns-spanned="6" office:value-type="string">
              <table:table table:is-sub-table="true">
                <table:table-column table:style-name="Table1.I"/>
                <table:table-column table:style-name="Table1.J"/>
                <table:table-column table:style-name="Table1.K"/>
                <table:table-column table:style-name="Table1.L"/>
                <table:table-column table:style-name="Table1.M"/>
                <table:table-column table:style-name="Table1.N"/>
                <table:table-row table:style-name="Table1.1">
                  <table:table-cell table:style-name="Table1.I1" table:number-columns-spanned="2" office:value-type="string">
                    <text:p text:style-name="P34">В каких классах работает</text:p>
                  </table:table-cell>
                  <table:covered-table-cell/>
                  <table:table-cell table:style-name="Table1.J1" table:number-columns-spanned="2" office:value-type="string">
                    <text:p text:style-name="P34">Недельная</text:p>
                    <text:p text:style-name="P34">нагрузка</text:p>
                  </table:table-cell>
                  <table:covered-table-cell/>
                  <table:table-cell table:style-name="Table1.K1" table:number-columns-spanned="2" office:value-type="string">
                    <text:p text:style-name="P34">Педстаж</text:p>
                  </table:table-cell>
                  <table:covered-table-cell/>
                </table:table-row>
                <table:table-row table:style-name="Table1.2">
                  <table:table-cell table:style-name="Table1.I2" office:value-type="string">
                    <text:p text:style-name="P35">2022-2023 уч. г.</text:p>
                  </table:table-cell>
                  <table:table-cell table:style-name="Table1.J2" office:value-type="string">
                    <text:p text:style-name="P35">2023-2024</text:p>
                    <text:p text:style-name="P35">уч. г.</text:p>
                  </table:table-cell>
                  <table:table-cell table:style-name="Table1.K2" office:value-type="string">
                    <text:p text:style-name="P35">2022-2023 уч. г.</text:p>
                  </table:table-cell>
                  <table:table-cell table:style-name="Table1.L2" office:value-type="string">
                    <text:p text:style-name="P35">2023-2024</text:p>
                    <text:p text:style-name="P35">уч. г.</text:p>
                  </table:table-cell>
                  <table:table-cell table:style-name="Table1.M2" office:value-type="string">
                    <text:p text:style-name="P37">Общий</text:p>
                  </table:table-cell>
                  <table:table-cell table:style-name="Table1.N2" office:value-type="string">
                    <text:p text:style-name="P38">С какого времени работает в данной образовательной организации (по осн. месту работы)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34">Личная </text:p>
              <text:p text:style-name="P34">подпись</text:p>
            </table:table-cell>
          </table:table-row>
          <table:table-row table:style-name="Table1.3">
            <table:table-cell table:style-name="Table1.A3" office:value-type="string">
              <text:p text:style-name="P33">1</text:p>
            </table:table-cell>
            <table:table-cell table:style-name="Table1.B3" office:value-type="string">
              <text:p text:style-name="P33">2</text:p>
            </table:table-cell>
            <table:table-cell table:style-name="Table1.C3" office:value-type="string">
              <text:p text:style-name="P33">3</text:p>
            </table:table-cell>
            <table:table-cell table:style-name="Table1.D3" office:value-type="string">
              <text:p text:style-name="P33">4</text:p>
            </table:table-cell>
            <table:table-cell table:style-name="Table1.E3" office:value-type="string">
              <text:p text:style-name="P33">5</text:p>
            </table:table-cell>
            <table:table-cell table:style-name="Table1.F3" office:value-type="string">
              <text:p text:style-name="P33">6</text:p>
            </table:table-cell>
            <table:table-cell table:style-name="Table1.G3" office:value-type="string">
              <text:p text:style-name="P33">7</text:p>
            </table:table-cell>
            <table:table-cell table:style-name="Table1.H3" office:value-type="string">
              <text:p text:style-name="P33">8</text:p>
            </table:table-cell>
            <table:table-cell table:style-name="Table1.I3" office:value-type="string">
              <text:p text:style-name="P33">9</text:p>
            </table:table-cell>
            <table:table-cell table:style-name="Table1.J3" office:value-type="string">
              <text:p text:style-name="P33">10</text:p>
            </table:table-cell>
            <table:table-cell table:style-name="Table1.K3" office:value-type="string">
              <text:p text:style-name="P33">11</text:p>
            </table:table-cell>
            <table:table-cell table:style-name="Table1.L3" office:value-type="string">
              <text:p text:style-name="P33">12</text:p>
            </table:table-cell>
            <table:table-cell table:style-name="Table1.M3" office:value-type="string">
              <text:p text:style-name="P33">13</text:p>
            </table:table-cell>
            <table:table-cell table:style-name="Table1.N3" office:value-type="string">
              <text:p text:style-name="P33">14</text:p>
            </table:table-cell>
            <table:table-cell table:style-name="Table1.O3" office:value-type="string">
              <text:p text:style-name="P33">15</text:p>
            </table:table-cell>
          </table:table-row>
          <table:table-row table:style-name="Table1.4">
            <table:table-cell table:style-name="Table1.A4" office:value-type="string">
              <text:p text:style-name="P31">Муниципальное Бюджетное Учреждение <text:s/>Дополнительного Образования «Детско-Юношеский Центр»</text:p>
            </table:table-cell>
            <table:table-cell table:style-name="Table1.B4" office:value-type="string">
              <text:p text:style-name="P31">Никулина Татьяна Анатольевна директор</text:p>
            </table:table-cell>
            <table:table-cell table:style-name="Table1.C4" office:value-type="string">
              <text:p text:style-name="P32">17.11.86</text:p>
            </table:table-cell>
            <table:table-cell table:style-name="Table1.D4" office:value-type="string">
              <text:p text:style-name="P32"/>
            </table:table-cell>
            <table:table-cell table:style-name="Table1.E4" office:value-type="string">
              <text:p text:style-name="P31">Высшее ГОУВПО «Тамбовский государственный университет имени Г.Р. Державина» специальная дошкольная педагогика и психология 2011</text:p>
            </table:table-cell>
            <table:table-cell table:style-name="Table1.F4" office:value-type="string">
              <text:p text:style-name="P42">Профессиональная переподготовка по специальности “Менеджмент в образовании” (280) ТОИПКРО 2024</text:p>
            </table:table-cell>
            <table:table-cell table:style-name="Table1.G4" office:value-type="string">
              <text:p text:style-name="P32"/>
            </table:table-cell>
            <table:table-cell table:style-name="Table1.H4" office:value-type="string">
              <text:p text:style-name="P31"/>
              <text:p text:style-name="P31"/>
            </table:table-cell>
            <table:table-cell table:style-name="Table1.I4" office:value-type="string">
              <text:p text:style-name="P26"/>
            </table:table-cell>
            <table:table-cell table:style-name="Table1.J4" office:value-type="string">
              <text:p text:style-name="P26"/>
            </table:table-cell>
            <table:table-cell table:style-name="Table1.K4" office:value-type="string">
              <text:p text:style-name="P26"/>
            </table:table-cell>
            <table:table-cell table:style-name="Table1.L4" office:value-type="string">
              <text:p text:style-name="P26"/>
            </table:table-cell>
            <table:table-cell table:style-name="Table1.M4" office:value-type="string">
              <text:p text:style-name="P32">9</text:p>
              <text:p text:style-name="P32"/>
              <text:p text:style-name="P32"/>
            </table:table-cell>
            <table:table-cell table:style-name="Table1.N4" office:value-type="string">
              <text:p text:style-name="P32">2018</text:p>
              <text:p text:style-name="P32"/>
              <text:p text:style-name="P32"/>
            </table:table-cell>
            <table:table-cell table:style-name="Table1.O4" office:value-type="string">
              <text:p text:style-name="P32"/>
            </table:table-cell>
          </table:table-row>
          <table:table-row table:style-name="Table1.5">
            <table:table-cell table:style-name="Table1.A5" office:value-type="string">
              <text:p text:style-name="P31">МБУ ДО «ДЮЦ»</text:p>
            </table:table-cell>
            <table:table-cell table:style-name="Table1.B5" office:value-type="string">
              <text:p text:style-name="P31">Тезикова Светлана Владимировна методист</text:p>
            </table:table-cell>
            <table:table-cell table:style-name="Table1.C5" office:value-type="string">
              <text:p text:style-name="P32">26.04.89</text:p>
            </table:table-cell>
            <table:table-cell table:style-name="Table1.D5" office:value-type="string">
              <text:p text:style-name="P32"/>
            </table:table-cell>
            <table:table-cell table:style-name="Table1.E5" office:value-type="string">
              <text:p text:style-name="P31">Высшее ГОУВПО «Тамбовский государственный университет имени Г.Р. Державина» социальная педагогика 2011</text:p>
            </table:table-cell>
            <table:table-cell table:style-name="Table1.F5" office:value-type="string">
              <text:p text:style-name="P40">“Современные образовательные технологии в реализации дополнительного образования и воспитания обучающихся” (72 часа) ТОИПКРО 2024</text:p>
            </table:table-cell>
            <table:table-cell table:style-name="Table1.G5" office:value-type="string">
              <text:p text:style-name="P32"/>
            </table:table-cell>
            <table:table-cell table:style-name="Table1.H5" office:value-type="string">
              <text:p text:style-name="P31"/>
              <text:p text:style-name="P31">Роспись глиняной игрушки</text:p>
              <text:p text:style-name="P31"> Конструирование из бумаги</text:p>
            </table:table-cell>
            <table:table-cell table:style-name="Table1.I5" office:value-type="string">
              <text:p text:style-name="P32"/>
              <text:p text:style-name="P32">3-7</text:p>
              <text:p text:style-name="P32"/>
              <text:p text:style-name="P32"/>
              <text:p text:style-name="P32"/>
              <text:p text:style-name="P32">1-4</text:p>
              <text:p text:style-name="P26"/>
            </table:table-cell>
            <table:table-cell table:style-name="Table1.J5" office:value-type="string">
              <text:p text:style-name="P32"/>
              <text:p text:style-name="P32">3-7</text:p>
              <text:p text:style-name="P32"/>
              <text:p text:style-name="P32"/>
              <text:p text:style-name="P32"/>
              <text:p text:style-name="P32">1-4</text:p>
              <text:p text:style-name="P26"/>
            </table:table-cell>
            <table:table-cell table:style-name="Table1.K5" office:value-type="string">
              <text:p text:style-name="P32"/>
              <text:p text:style-name="P32">2<text:span text:style-name="T15">ч.</text:span></text:p>
              <text:p text:style-name="P31"/>
              <text:p text:style-name="P31"/>
              <text:p text:style-name="P31"/>
              <text:p text:style-name="P32">6<text:span text:style-name="T15">ч.</text:span></text:p>
              <text:p text:style-name="P26"/>
            </table:table-cell>
            <table:table-cell table:style-name="Table1.L5" office:value-type="string">
              <text:p text:style-name="P32"/>
              <text:p text:style-name="P32">2<text:span text:style-name="T15">ч.</text:span></text:p>
              <text:p text:style-name="P32"/>
              <text:p text:style-name="P32"/>
              <text:p text:style-name="P32"/>
              <text:p text:style-name="P32">6<text:span text:style-name="T15">ч.</text:span></text:p>
              <text:p text:style-name="P26"/>
            </table:table-cell>
            <table:table-cell table:style-name="Table1.M5" office:value-type="string">
              <text:p text:style-name="P32"/>
              <text:p text:style-name="P32">10</text:p>
            </table:table-cell>
            <table:table-cell table:style-name="Table1.N5" office:value-type="string">
              <text:p text:style-name="P32"/>
              <text:p text:style-name="P32">2022</text:p>
            </table:table-cell>
            <table:table-cell table:style-name="Table1.O5" office:value-type="string">
              <text:p text:style-name="P32"/>
              <text:p text:style-name="P32"/>
              <text:p text:style-name="P32"/>
              <text:p text:style-name="P32"/>
            </table:table-cell>
          </table:table-row>
          <table:table-row table:style-name="Table1.6">
            <table:table-cell table:style-name="Table1.A6" office:value-type="string">
              <text:p text:style-name="P31">МБУ ДО «ДЮЦ»</text:p>
            </table:table-cell>
            <table:table-cell table:style-name="Table1.B6" office:value-type="string">
              <text:p text:style-name="P31">Сенин Сергей Александрович педагог дополнительного образования</text:p>
            </table:table-cell>
            <table:table-cell table:style-name="Table1.C6" office:value-type="string">
              <text:p text:style-name="P32">20.05.66</text:p>
            </table:table-cell>
            <table:table-cell table:style-name="Table1.D6" office:value-type="string">
              <text:p text:style-name="P32">ПДО, первая категория,06.05.2025 года. </text:p>
            </table:table-cell>
            <table:table-cell table:style-name="Table1.E6" office:value-type="string">
              <text:p text:style-name="P31">Высшее, Тамбовский ордена «Знак Почета» государственный педагогический институт, физическая культура, 1990год. </text:p>
            </table:table-cell>
            <table:table-cell table:style-name="Table1.F6" office:value-type="string">
              <text:p text:style-name="P30">Реализация образовательных программ в организациях дополнительного образования физкультурно-спортивной направленности» (72 часа)</text:p>
              <text:p text:style-name="P43">ТОИПКРО 2022</text:p>
            </table:table-cell>
            <table:table-cell table:style-name="Table1.G6" office:value-type="string">
              <text:p text:style-name="P42"><text:span text:style-name="T26">«Сердце отдаю детям» </text:span></text:p>
              <text:p text:style-name="P44">участник,2023 год</text:p>
              <text:p text:style-name="P41"/>
            </table:table-cell>
            <table:table-cell table:style-name="Table1.H6" office:value-type="string">
              <text:p text:style-name="P44">Пулевая стрельба</text:p>
              <text:p text:style-name="P44"/>
              <text:p text:style-name="P40">Стрельба из <text:span text:style-name="T15">пневматического</text:span> пистолета </text:p>
            </table:table-cell>
            <table:table-cell table:style-name="Table1.I6" office:value-type="string">
              <text:p text:style-name="P32">3-4</text:p>
              <text:p text:style-name="P32"/>
              <text:p text:style-name="P32">5-9</text:p>
              <text:p text:style-name="P32"/>
              <text:p text:style-name="P32">5-9</text:p>
            </table:table-cell>
            <table:table-cell table:style-name="Table1.J6" office:value-type="string">
              <text:p text:style-name="P32">3-4</text:p>
              <text:p text:style-name="P32"/>
              <text:p text:style-name="P32">5-9</text:p>
              <text:p text:style-name="P32"/>
              <text:p text:style-name="P32">5-9</text:p>
            </table:table-cell>
            <table:table-cell table:style-name="Table1.K6" office:value-type="string">
              <text:p text:style-name="P32">6<text:span text:style-name="T15">ч.</text:span></text:p>
              <text:p text:style-name="P32"/>
              <text:p text:style-name="P32">6<text:span text:style-name="T15">ч.</text:span></text:p>
              <text:p text:style-name="P32"/>
              <text:p text:style-name="P32">6<text:span text:style-name="T15">ч.</text:span></text:p>
            </table:table-cell>
            <table:table-cell table:style-name="Table1.L6" office:value-type="string">
              <text:p text:style-name="P32">6<text:span text:style-name="T15">ч.</text:span></text:p>
              <text:p text:style-name="P32"/>
              <text:p text:style-name="P32">6<text:span text:style-name="T15">ч.</text:span></text:p>
              <text:p text:style-name="P32"/>
              <text:p text:style-name="P32">6<text:span text:style-name="T15">ч.</text:span></text:p>
            </table:table-cell>
            <table:table-cell table:style-name="Table1.M6" office:value-type="string">
              <text:p text:style-name="P32">33</text:p>
            </table:table-cell>
            <table:table-cell table:style-name="Table1.N6" office:value-type="string">
              <text:p text:style-name="P32">2011</text:p>
            </table:table-cell>
            <table:table-cell table:style-name="Table1.O6" office:value-type="string">
              <text:p text:style-name="P32"/>
            </table:table-cell>
          </table:table-row>
          <table:table-row table:style-name="Table1.7">
            <table:table-cell table:style-name="Table1.A7" office:value-type="string">
              <text:p text:style-name="P31">МБУ ДО «ДЮЦ»</text:p>
            </table:table-cell>
            <table:table-cell table:style-name="Table1.B7" office:value-type="string">
              <text:p text:style-name="P31">Бучукина Татьяна Петровна <text:s/>педагог дополнительного образования</text:p>
            </table:table-cell>
            <table:table-cell table:style-name="Table1.C7" office:value-type="string">
              <text:p text:style-name="P32">13.05.1986</text:p>
            </table:table-cell>
            <table:table-cell table:style-name="Table1.D7" office:value-type="string">
              <text:p text:style-name="P32"> </text:p>
            </table:table-cell>
            <table:table-cell table:style-name="Table1.E7" office:value-type="string">
              <text:p text:style-name="P44">Высшее,</text:p>
              <text:p text:style-name="P40">ФГБОУВПО “Мичуринский государственный педагогический институт”, Педагогика и методика начального образования,2012 год </text:p>
              <text:p text:style-name="P40"/>
            </table:table-cell>
            <table:table-cell table:style-name="Table1.F7" office:value-type="string">
              <text:p text:style-name="P40">“Современные образовательные технологии в реализации дополнительного образования и воспитания обучающихся” (72 часа) ТОИПКРО 2025</text:p>
              <text:p text:style-name="P40">“Формирование непрерывной региональной системы по сохранению и укреплению традиционных духовно-нравственных ценностей в уловиях глобальных вызовов современности (72 часа) ТОИПКРО 2025</text:p>
            </table:table-cell>
            <table:table-cell table:style-name="Table1.G7" office:value-type="string">
              <text:p text:style-name="P42"><text:span text:style-name="T26">«Сердце отдаю детям» </text:span></text:p>
              <text:p text:style-name="P44">финалист,2025 год</text:p>
            </table:table-cell>
            <table:table-cell table:style-name="Table1.H7" office:value-type="string">
              <text:p text:style-name="P44">Ватная игрушка</text:p>
              <text:p text:style-name="P44"/>
              <text:p text:style-name="P45">Разноцветная палитра</text:p>
              <text:p text:style-name="P44">Радуга творчества (бисер)</text:p>
              <text:p text:style-name="P44"/>
              <text:p text:style-name="P44">Уроки милосердия</text:p>
            </table:table-cell>
            <table:table-cell table:style-name="Table1.I7" office:value-type="string"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</table:table-cell>
            <table:table-cell table:style-name="Table1.J7" office:value-type="string">
              <text:p text:style-name="P32">6-8 <text:s text:c="2"/></text:p>
              <text:p text:style-name="P32"/>
              <text:p text:style-name="P32">1-4 <text:s text:c="2"/></text:p>
              <text:p text:style-name="P32"/>
              <text:p text:style-name="P32"/>
              <text:p text:style-name="P32">4-6</text:p>
              <text:p text:style-name="P32"/>
              <text:p text:style-name="P32"/>
              <text:p text:style-name="P32"/>
              <text:p text:style-name="P32">д/с</text:p>
            </table:table-cell>
            <table:table-cell table:style-name="Table1.K7" office:value-type="string">
              <text:p text:style-name="P26"/>
            </table:table-cell>
            <table:table-cell table:style-name="Table1.L7" office:value-type="string">
              <text:p text:style-name="P32">6<text:span text:style-name="T15">ч.</text:span></text:p>
              <text:p text:style-name="P32"/>
              <text:p text:style-name="P32"><text:span text:style-name="T15">6ч.</text:span></text:p>
              <text:p text:style-name="P32"/>
              <text:p text:style-name="P32"/>
              <text:p text:style-name="P32"><text:span text:style-name="T15">4ч.</text:span></text:p>
              <text:p text:style-name="P31"/>
              <text:p text:style-name="P31"/>
              <text:p text:style-name="P31"/>
              <text:p text:style-name="P31">2ч.</text:p>
            </table:table-cell>
            <table:table-cell table:style-name="Table1.M7" office:value-type="string">
              <text:p text:style-name="P32">18</text:p>
            </table:table-cell>
            <table:table-cell table:style-name="Table1.N7" office:value-type="string">
              <text:p text:style-name="P32">2024</text:p>
            </table:table-cell>
            <table:table-cell table:style-name="Table1.O7" office:value-type="string">
              <text:p text:style-name="P32"/>
            </table:table-cell>
          </table:table-row>
          <table:table-row table:style-name="Table1.8">
            <table:table-cell table:style-name="Table1.A8" office:value-type="string">
              <text:p text:style-name="P31">МБУ ДО «ДЮЦ»</text:p>
            </table:table-cell>
            <table:table-cell table:style-name="Table1.B8" office:value-type="string">
              <text:p text:style-name="P31">Беляев Анатолий Васильевич педагог дополнительного образования</text:p>
            </table:table-cell>
            <table:table-cell table:style-name="Table1.C8" office:value-type="string">
              <text:p text:style-name="P32">01.07.63</text:p>
            </table:table-cell>
            <table:table-cell table:style-name="Table1.D8" office:value-type="string">
              <text:p text:style-name="P42">соответствие занимаемой должности, 29.04.2022</text:p>
              <text:p text:style-name="P32"/>
            </table:table-cell>
            <table:table-cell table:style-name="Table1.E8" office:value-type="string">
              <text:p text:style-name="P44">Высшее,</text:p>
              <text:p text:style-name="P39">ТГУ им.Г.Р. Державина,</text:p>
              <text:p text:style-name="P39">физическая культура и спорт,</text:p>
              <text:p text:style-name="P40">2004год. </text:p>
            </table:table-cell>
            <table:table-cell table:style-name="Table1.F8" office:value-type="string">
              <text:p text:style-name="P42"> «Реализация образовательных программ в организациях дополнительного образования физкультурно-спортивной направленности» (72 часа)</text:p>
              <text:p text:style-name="P40">ТОИПКРО 2024 </text:p>
            </table:table-cell>
            <table:table-cell table:style-name="Table1.G8" office:value-type="string">
              <text:p text:style-name="P42"><text:span text:style-name="T26">«Сердце отдаю детям» </text:span></text:p>
              <text:p text:style-name="P44">участник, 2024 г.</text:p>
            </table:table-cell>
            <table:table-cell table:style-name="Table1.H8" office:value-type="string">
              <text:p text:style-name="P44">Наше здоровье (физкультурно-спортивная)</text:p>
              <text:p text:style-name="P40"/>
              <text:p text:style-name="P40">Фитнес</text:p>
              <text:p text:style-name="P40">Бокс </text:p>
            </table:table-cell>
            <table:table-cell table:style-name="Table1.I8" office:value-type="string">
              <text:p text:style-name="P32">1-4 <text:s text:c="10"/></text:p>
              <text:p text:style-name="P32"/>
              <text:p text:style-name="P32"/>
              <text:p text:style-name="P32"/>
              <text:p text:style-name="P32"/>
              <text:p text:style-name="P32">5-11</text:p>
              <text:p text:style-name="P32"/>
              <text:p text:style-name="P32">1-3</text:p>
              <text:p text:style-name="P32">4-6</text:p>
            </table:table-cell>
            <table:table-cell table:style-name="Table1.J8" office:value-type="string">
              <text:p text:style-name="P32">1-4 <text:s text:c="8"/></text:p>
              <text:p text:style-name="P32"/>
              <text:p text:style-name="P32"/>
              <text:p text:style-name="P32"/>
              <text:p text:style-name="P32"/>
              <text:p text:style-name="P32">5-11</text:p>
              <text:p text:style-name="P32"/>
              <text:p text:style-name="P32">1-3</text:p>
              <text:p text:style-name="P32">4-6</text:p>
            </table:table-cell>
            <table:table-cell table:style-name="Table1.K8" office:value-type="string">
              <text:p text:style-name="P32">6<text:span text:style-name="T15">ч.</text:span></text:p>
              <text:p text:style-name="P32"/>
              <text:p text:style-name="P32"/>
              <text:p text:style-name="P32"/>
              <text:p text:style-name="P32"/>
              <text:p text:style-name="P32"><text:span text:style-name="T15">6ч.</text:span></text:p>
              <text:p text:style-name="P32"/>
              <text:p text:style-name="P32"><text:span text:style-name="T15">6ч.</text:span></text:p>
              <text:p text:style-name="P32"><text:span text:style-name="T15">6ч.</text:span></text:p>
            </table:table-cell>
            <table:table-cell table:style-name="Table1.L8" office:value-type="string">
              <text:p text:style-name="P32">6<text:span text:style-name="T15">ч.</text:span></text:p>
              <text:p text:style-name="P32"/>
              <text:p text:style-name="P32"/>
              <text:p text:style-name="P32"/>
              <text:p text:style-name="P32"/>
              <text:p text:style-name="P32"><text:span text:style-name="T15">6ч.</text:span></text:p>
              <text:p text:style-name="P32"/>
              <text:p text:style-name="P32"><text:span text:style-name="T15">6ч.</text:span></text:p>
              <text:p text:style-name="P32"><text:span text:style-name="T15">6ч.</text:span></text:p>
            </table:table-cell>
            <table:table-cell table:style-name="Table1.M8" office:value-type="string">
              <text:p text:style-name="P32">32</text:p>
            </table:table-cell>
            <table:table-cell table:style-name="Table1.N8" office:value-type="string">
              <text:p text:style-name="P32">2011</text:p>
            </table:table-cell>
            <table:table-cell table:style-name="Table1.O8" office:value-type="string">
              <text:p text:style-name="P32"/>
            </table:table-cell>
          </table:table-row>
          <table:table-row table:style-name="Table1.9">
            <table:table-cell table:style-name="Table1.A9" office:value-type="string">
              <text:p text:style-name="P31">МБУ ДО «ДЮЦ»</text:p>
            </table:table-cell>
            <table:table-cell table:style-name="Table1.B9" office:value-type="string">
              <text:p text:style-name="P44">Шохин Николай Васильевич,</text:p>
              <text:p text:style-name="P39">педагог дополнительного образования</text:p>
              <text:p text:style-name="P42">Заслуженный учитель РСФСР,</text:p>
              <text:p text:style-name="P42">Отличник народного просвящения</text:p>
              <text:p text:style-name="P31"/>
            </table:table-cell>
            <table:table-cell table:style-name="Table1.C9" office:value-type="string">
              <text:p text:style-name="P32">21.09.50</text:p>
            </table:table-cell>
            <table:table-cell table:style-name="Table1.D9" office:value-type="string">
              <text:p text:style-name="P42">соответствие занимаемой должности, 06.04.2022 </text:p>
            </table:table-cell>
            <table:table-cell table:style-name="Table1.E9" office:value-type="string">
              <text:p text:style-name="P44">Высшее,</text:p>
              <text:p text:style-name="P39">Тамбовский государственный педагогический институт</text:p>
              <text:p text:style-name="P40">1977 год </text:p>
            </table:table-cell>
            <table:table-cell table:style-name="Table1.F9" office:value-type="string">
              <text:p text:style-name="P42">«Реализация образовательных программ в организациях дополнительного образования физкультурно-спортивной направленности» (72 часа)</text:p>
              <text:p text:style-name="P40">ТОИПКРО 2022 год. </text:p>
            </table:table-cell>
            <table:table-cell table:style-name="Table1.G9" office:value-type="string">
              <text:p text:style-name="P42"/>
            </table:table-cell>
            <table:table-cell table:style-name="Table1.H9" office:value-type="string">
              <text:p text:style-name="P44">Кожаный мяч</text:p>
              <text:p text:style-name="P44"/>
            </table:table-cell>
            <table:table-cell table:style-name="Table1.I9" office:value-type="string">
              <text:p text:style-name="P32">1-11 <text:s text:c="5"/></text:p>
              <text:p text:style-name="P32"/>
            </table:table-cell>
            <table:table-cell table:style-name="Table1.J9" office:value-type="string">
              <text:p text:style-name="P32">1-11 <text:s text:c="8"/></text:p>
              <text:p text:style-name="P32"/>
            </table:table-cell>
            <table:table-cell table:style-name="Table1.K9" office:value-type="string">
              <text:p text:style-name="P32">6<text:span text:style-name="T15">ч.</text:span></text:p>
              <text:p text:style-name="P32"><text:span text:style-name="T15">6ч.</text:span></text:p>
              <text:p text:style-name="P32"><text:span text:style-name="T15">6ч.</text:span></text:p>
            </table:table-cell>
            <table:table-cell table:style-name="Table1.L9" office:value-type="string">
              <text:p text:style-name="P32">6<text:span text:style-name="T15">ч.</text:span></text:p>
              <text:p text:style-name="P32"><text:span text:style-name="T15">6ч.</text:span></text:p>
              <text:p text:style-name="P32"><text:span text:style-name="T15">6ч.</text:span></text:p>
            </table:table-cell>
            <table:table-cell table:style-name="Table1.M9" office:value-type="string">
              <text:p text:style-name="P32">36</text:p>
            </table:table-cell>
            <table:table-cell table:style-name="Table1.N9" office:value-type="string">
              <text:p text:style-name="P32">2013</text:p>
            </table:table-cell>
            <table:table-cell table:style-name="Table1.O9" office:value-type="string">
              <text:p text:style-name="P32"/>
            </table:table-cell>
          </table:table-row>
          <table:table-row table:style-name="Table1.10">
            <table:table-cell table:style-name="Table1.A10" office:value-type="string">
              <text:p text:style-name="P31">МБУ ДО «ДЮЦ»</text:p>
            </table:table-cell>
            <table:table-cell table:style-name="Table1.B10" office:value-type="string">
              <text:p text:style-name="P44">Суслин Анатолий Анатольевич педагог дополнительного образования (внешний совместитель)</text:p>
              <text:p text:style-name="P44"/>
            </table:table-cell>
            <table:table-cell table:style-name="Table1.C10" office:value-type="string">
              <text:p text:style-name="P32">06.04.68</text:p>
            </table:table-cell>
            <table:table-cell table:style-name="Table1.D10" office:value-type="string">
              <text:p text:style-name="P42"/>
            </table:table-cell>
            <table:table-cell table:style-name="Table1.E10" office:value-type="string">
              <text:p text:style-name="P44">Среднеспециальное, Тамбовский сельскохозяйственный техникум 1987 год.</text:p>
              <text:p text:style-name="P44"/>
            </table:table-cell>
            <table:table-cell table:style-name="Table1.F10" office:value-type="string">
              <text:p text:style-name="P42">Профессиональная переподготовка по специальности «учитель физической культуры» ТОИПКРО 2014 год.</text:p>
              <text:p text:style-name="P40">«Реализация требований обновленных ФГОС НОО, ФГОС ООО в работе учителя» <text:s/>2022 </text:p>
            </table:table-cell>
            <table:table-cell table:style-name="Table1.G10" office:value-type="string">
              <text:p text:style-name="P42"/>
            </table:table-cell>
            <table:table-cell table:style-name="Table1.H10" office:value-type="string">
              <text:p text:style-name="P44">Юный футболист</text:p>
              <text:p text:style-name="P44">Настольный тенис </text:p>
              <text:p text:style-name="P44"/>
            </table:table-cell>
            <table:table-cell table:style-name="Table1.I10" office:value-type="string">
              <text:p text:style-name="P32">1-11 <text:s text:c="8"/></text:p>
              <text:p text:style-name="P32"/>
              <text:p text:style-name="P32">1-11 <text:s text:c="6"/></text:p>
              <text:p text:style-name="P32"/>
            </table:table-cell>
            <table:table-cell table:style-name="Table1.J10" office:value-type="string">
              <text:p text:style-name="P32">1-11 <text:s text:c="8"/></text:p>
              <text:p text:style-name="P32"/>
              <text:p text:style-name="P32">1-11 <text:s text:c="6"/></text:p>
              <text:p text:style-name="P32"/>
            </table:table-cell>
            <table:table-cell table:style-name="Table1.K10" office:value-type="string">
              <text:p text:style-name="P32">4<text:span text:style-name="T15">ч.</text:span></text:p>
              <text:p text:style-name="P32"/>
              <text:p text:style-name="P32"><text:span text:style-name="T15">3ч.</text:span></text:p>
            </table:table-cell>
            <table:table-cell table:style-name="Table1.L10" office:value-type="string">
              <text:p text:style-name="P32">4<text:span text:style-name="T15">ч.</text:span></text:p>
              <text:p text:style-name="P32"/>
              <text:p text:style-name="P32"><text:span text:style-name="T15">3ч.</text:span></text:p>
            </table:table-cell>
            <table:table-cell table:style-name="Table1.M10" office:value-type="string">
              <text:p text:style-name="P32">34</text:p>
            </table:table-cell>
            <table:table-cell table:style-name="Table1.N10" office:value-type="string">
              <text:p text:style-name="P32">2021</text:p>
            </table:table-cell>
            <table:table-cell table:style-name="Table1.O10" office:value-type="string">
              <text:p text:style-name="P32"/>
            </table:table-cell>
          </table:table-row>
          <table:table-row table:style-name="Table1.11">
            <table:table-cell table:style-name="Table1.A11" office:value-type="string">
              <text:p text:style-name="P31">МБУ ДО «ДЮЦ»</text:p>
            </table:table-cell>
            <table:table-cell table:style-name="Table1.B11" office:value-type="string">
              <text:p text:style-name="P31">Коростелев Анатолий Николаевич педагог дополнительного образования (внешний совместитель)</text:p>
            </table:table-cell>
            <table:table-cell table:style-name="Table1.C11" office:value-type="string">
              <text:p text:style-name="P32">03.06.57 </text:p>
            </table:table-cell>
            <table:table-cell table:style-name="Table1.D11" office:value-type="string">
              <text:p text:style-name="P32"/>
            </table:table-cell>
            <table:table-cell table:style-name="Table1.E11" office:value-type="string">
              <text:p text:style-name="P44">Высшее,</text:p>
              <text:p text:style-name="P42">Тамбовский государственный педагогический институт</text:p>
              <text:p text:style-name="P42">им.Г.Р. Державина,</text:p>
              <text:p text:style-name="P39">физическая культура и спорт</text:p>
              <text:p text:style-name="P39">1992год. </text:p>
            </table:table-cell>
            <table:table-cell table:style-name="Table1.F11" office:value-type="string">
              <text:p text:style-name="P40">«Реализация требований обновленных ФГОС НОО, ФГОС ООО в работе учителя» <text:s/>2022 </text:p>
            </table:table-cell>
            <table:table-cell table:style-name="Table1.G11" office:value-type="string">
              <text:p text:style-name="P42"/>
            </table:table-cell>
            <table:table-cell table:style-name="Table1.H11" office:value-type="string">
              <text:p text:style-name="P44">Туристическая тропа </text:p>
            </table:table-cell>
            <table:table-cell table:style-name="Table1.I11" office:value-type="string">
              <text:p text:style-name="P32">1-11 <text:s text:c="2"/></text:p>
              <text:p text:style-name="P32"/>
            </table:table-cell>
            <table:table-cell table:style-name="Table1.J11" office:value-type="string">
              <text:p text:style-name="P32">1-11 <text:s/></text:p>
              <text:p text:style-name="P32"/>
            </table:table-cell>
            <table:table-cell table:style-name="Table1.K11" office:value-type="string">
              <text:p text:style-name="P32">4<text:span text:style-name="T15">ч.</text:span></text:p>
            </table:table-cell>
            <table:table-cell table:style-name="Table1.L11" office:value-type="string">
              <text:p text:style-name="P32">4<text:span text:style-name="T15">ч.</text:span></text:p>
            </table:table-cell>
            <table:table-cell table:style-name="Table1.M11" office:value-type="string">
              <text:p text:style-name="P32">46</text:p>
            </table:table-cell>
            <table:table-cell table:style-name="Table1.N11" office:value-type="string">
              <text:p text:style-name="P32">2021</text:p>
            </table:table-cell>
            <table:table-cell table:style-name="Table1.O11" office:value-type="string">
              <text:p text:style-name="P31"/>
            </table:table-cell>
          </table:table-row>
          <table:table-row table:style-name="Table1.12">
            <table:table-cell table:style-name="Table1.A12" office:value-type="string">
              <text:p text:style-name="P31">МБУ ДО «ДЮЦ»</text:p>
            </table:table-cell>
            <table:table-cell table:style-name="Table1.B12" office:value-type="string">
              <text:p text:style-name="P44">Беляев Михаил Алексеевич педагог дополнительного образования (внешний совместитель)</text:p>
            </table:table-cell>
            <table:table-cell table:style-name="Table1.C12" office:value-type="string">
              <text:p text:style-name="P32">02.10.00</text:p>
            </table:table-cell>
            <table:table-cell table:style-name="Table1.D12" office:value-type="string">
              <text:p text:style-name="P42"/>
            </table:table-cell>
            <table:table-cell table:style-name="Table1.E12" office:value-type="string">
              <text:p text:style-name="P44">Высшее Федеральное государственное бюджетное учреждение высшего образования «Тамбовский государственный университетимени Г.Р. Державина», Бакалавр, Педагогическое образование (с двумя профилями подготовки), 2023</text:p>
            </table:table-cell>
            <table:table-cell table:style-name="Table1.F12" office:value-type="string">
              <text:p text:style-name="P44"/>
            </table:table-cell>
            <table:table-cell table:style-name="Table1.G12" office:value-type="string">
              <text:p text:style-name="P42"/>
            </table:table-cell>
            <table:table-cell table:style-name="Table1.H12" office:value-type="string">
              <text:p text:style-name="P44">Волейбол</text:p>
              <text:p text:style-name="P44"/>
              <text:p text:style-name="P44"/>
              <text:p text:style-name="P44"/>
              <text:p text:style-name="P44"/>
              <text:p text:style-name="P44"/>
            </table:table-cell>
            <table:table-cell table:style-name="Table1.I12" office:value-type="string">
              <text:p text:style-name="P32"/>
            </table:table-cell>
            <table:table-cell table:style-name="Table1.J12" office:value-type="string">
              <text:p text:style-name="P32">6-11 </text:p>
            </table:table-cell>
            <table:table-cell table:style-name="Table1.K12" office:value-type="string">
              <text:p text:style-name="P32"/>
            </table:table-cell>
            <table:table-cell table:style-name="Table1.L12" office:value-type="string">
              <text:p text:style-name="P32">6<text:span text:style-name="T15">ч.</text:span></text:p>
              <text:p text:style-name="P32"/>
              <text:p text:style-name="P32"/>
              <text:p text:style-name="P32"/>
              <text:p text:style-name="P32"/>
              <text:p text:style-name="P32"/>
            </table:table-cell>
            <table:table-cell table:style-name="Table1.M12" office:value-type="string">
              <text:p text:style-name="P32">2</text:p>
            </table:table-cell>
            <table:table-cell table:style-name="Table1.N12" office:value-type="string">
              <text:p text:style-name="P32">2023</text:p>
            </table:table-cell>
            <table:table-cell table:style-name="Table1.O12" office:value-type="string">
              <text:p text:style-name="P32"/>
            </table:table-cell>
          </table:table-row>
          <table:table-row table:style-name="Table1.13">
            <table:table-cell table:style-name="Table1.A13" office:value-type="string">
              <text:p text:style-name="P31">МБУ ДО «ДЮЦ»</text:p>
            </table:table-cell>
            <table:table-cell table:style-name="Table1.B13" office:value-type="string">
              <text:p text:style-name="P44">Маркина Елена Геннадьевна педагог дополнительного образования (внешний совместитель)</text:p>
            </table:table-cell>
            <table:table-cell table:style-name="Table1.C13" office:value-type="string">
              <text:p text:style-name="P32">05.03.1970</text:p>
            </table:table-cell>
            <table:table-cell table:style-name="Table1.D13" office:value-type="string">
              <text:p text:style-name="P42"/>
            </table:table-cell>
            <table:table-cell table:style-name="Table1.E13" office:value-type="string">
              <text:p text:style-name="P44">Среднее-специальное, Тамбовское педагогическое училище №1 им.К.Д. Ушинского, 1989 год</text:p>
              <text:p text:style-name="P44">учитель музыки, музыкальный воспитатель</text:p>
            </table:table-cell>
            <table:table-cell table:style-name="Table1.F13" office:value-type="string">
              <text:p text:style-name="P44"/>
            </table:table-cell>
            <table:table-cell table:style-name="Table1.G13" office:value-type="string">
              <text:p text:style-name="P42"/>
            </table:table-cell>
            <table:table-cell table:style-name="Table1.H13" office:value-type="string">
              <text:p text:style-name="P44">Ритмическая мозайка</text:p>
            </table:table-cell>
            <table:table-cell table:style-name="Table1.I13" office:value-type="string">
              <text:p text:style-name="P32">д/с</text:p>
            </table:table-cell>
            <table:table-cell table:style-name="Table1.J13" office:value-type="string">
              <text:p text:style-name="P32">д/с</text:p>
            </table:table-cell>
            <table:table-cell table:style-name="Table1.K13" office:value-type="string">
              <text:p text:style-name="P32">2ч.</text:p>
            </table:table-cell>
            <table:table-cell table:style-name="Table1.L13" office:value-type="string">
              <text:p text:style-name="P32">2ч.</text:p>
            </table:table-cell>
            <table:table-cell table:style-name="Table1.M13" office:value-type="string">
              <text:p text:style-name="P32">36</text:p>
            </table:table-cell>
            <table:table-cell table:style-name="Table1.N13" office:value-type="string">
              <text:p text:style-name="P32">2023</text:p>
            </table:table-cell>
            <table:table-cell table:style-name="Table1.O13" office:value-type="string">
              <text:p text:style-name="P32"/>
            </table:table-cell>
          </table:table-row>
          <table:table-row table:style-name="Table1.14">
            <table:table-cell table:style-name="Table1.A14" office:value-type="string">
              <text:p text:style-name="P31">МБУ ДО «ДЮЦ»</text:p>
            </table:table-cell>
            <table:table-cell table:style-name="Table1.B14" office:value-type="string">
              <text:p text:style-name="P46">Кузина Мария Викторовна,<text:span text:style-name="T15"> педагог дополнительного образования</text:span></text:p>
              <text:p text:style-name="P44">(внешний совместитель)</text:p>
            </table:table-cell>
            <table:table-cell table:style-name="Table1.C14" office:value-type="string">
              <text:p text:style-name="P46">02.01.1987</text:p>
            </table:table-cell>
            <table:table-cell table:style-name="Table1.D14" office:value-type="string">
              <text:p text:style-name="P46"/>
            </table:table-cell>
            <table:table-cell table:style-name="Table1.E14" office:value-type="string">
              <text:p text:style-name="P44">Высшее, ГОУВПО «Рязанский государственный университет имени С.А. Есенина» «Учитель начальных классов» 2008г.</text:p>
            </table:table-cell>
            <table:table-cell table:style-name="Table1.F14" office:value-type="string">
              <text:p text:style-name="P46"/>
            </table:table-cell>
            <table:table-cell table:style-name="Table1.G14" office:value-type="string">
              <text:p text:style-name="P46"/>
            </table:table-cell>
            <table:table-cell table:style-name="Table1.H14" office:value-type="string">
              <text:p text:style-name="P46">Звонкие голоса</text:p>
              <text:p text:style-name="P46"/>
              <text:p text:style-name="P46"/>
              <text:p text:style-name="P46">Художественное вязание</text:p>
              <text:p text:style-name="P46"/>
              <text:p text:style-name="P46">Школа начинающего ведущего</text:p>
            </table:table-cell>
            <table:table-cell table:style-name="Table1.I14" office:value-type="string">
              <text:p text:style-name="P46">1-4</text:p>
              <text:p text:style-name="P46"/>
            </table:table-cell>
            <table:table-cell table:style-name="Table1.J14" office:value-type="string">
              <text:p text:style-name="P46">1-4</text:p>
              <text:p text:style-name="P46"/>
              <text:p text:style-name="P46"/>
              <text:p text:style-name="P46">3-6</text:p>
              <text:p text:style-name="P46"/>
              <text:p text:style-name="P46"/>
              <text:p text:style-name="P46">4-7</text:p>
            </table:table-cell>
            <table:table-cell table:style-name="Table1.K14" office:value-type="string">
              <text:p text:style-name="P46"/>
            </table:table-cell>
            <table:table-cell table:style-name="Table1.L14" office:value-type="string">
              <text:p text:style-name="P46">4ч.</text:p>
              <text:p text:style-name="P46"/>
              <text:p text:style-name="P46"/>
              <text:p text:style-name="P46">6ч.</text:p>
              <text:p text:style-name="P46"/>
              <text:p text:style-name="P46"/>
              <text:p text:style-name="P46">3ч.</text:p>
            </table:table-cell>
            <table:table-cell table:style-name="Table1.M14" office:value-type="string">
              <text:p text:style-name="P46">11</text:p>
            </table:table-cell>
            <table:table-cell table:style-name="Table1.N14" office:value-type="string">
              <text:p text:style-name="P46">2025</text:p>
            </table:table-cell>
            <table:table-cell table:style-name="Table1.O14" office:value-type="string">
              <text:p text:style-name="P46"/>
            </table:table-cell>
          </table:table-row>
          <table:table-row table:style-name="Table1.15">
            <table:table-cell table:style-name="Table1.A15" office:value-type="string">
              <text:p text:style-name="P31">МБУ ДО «ДЮЦ»</text:p>
            </table:table-cell>
            <table:table-cell table:style-name="Table1.B15" office:value-type="string">
              <text:p text:style-name="P39">Каширина Лариса Викторовна</text:p>
              <text:p text:style-name="P44"/>
            </table:table-cell>
            <table:table-cell table:style-name="Table1.C15" office:value-type="string">
              <text:p text:style-name="P32">06.08.1973</text:p>
            </table:table-cell>
            <table:table-cell table:style-name="Table1.D15" office:value-type="string">
              <text:p text:style-name="P42"> </text:p>
            </table:table-cell>
            <table:table-cell table:style-name="Table1.E15" office:value-type="string">
              <text:p text:style-name="P44">Высшее,</text:p>
              <text:p text:style-name="P39">ФГОУВПО “Московский университет Министерства внутренних дел Российской Федерации” Правоохранительная деятельность/ юрист 2011 г.</text:p>
              <text:p text:style-name="P44"/>
            </table:table-cell>
            <table:table-cell table:style-name="Table1.F15" office:value-type="string">
              <text:p text:style-name="P44">«Организация деятельности специалистов в области развития семейных форм устройства»ТОГБОУ «ЦРСФУ» 2023г.</text:p>
              <text:p text:style-name="P40">  </text:p>
            </table:table-cell>
            <table:table-cell table:style-name="Table1.G15" office:value-type="string">
              <text:p text:style-name="P42"/>
            </table:table-cell>
            <table:table-cell table:style-name="Table1.H15" office:value-type="string">
              <text:p text:style-name="P44"/>
            </table:table-cell>
            <table:table-cell table:style-name="Table1.I15" office:value-type="string">
              <text:p text:style-name="P32"/>
            </table:table-cell>
            <table:table-cell table:style-name="Table1.J15" office:value-type="string">
              <text:p text:style-name="P32"/>
            </table:table-cell>
            <table:table-cell table:style-name="Table1.K15" office:value-type="string">
              <text:p text:style-name="P32">36</text:p>
            </table:table-cell>
            <table:table-cell table:style-name="Table1.L15" office:value-type="string">
              <text:p text:style-name="P32">36</text:p>
            </table:table-cell>
            <table:table-cell table:style-name="Table1.M15" office:value-type="string">
              <text:p text:style-name="P32">0</text:p>
            </table:table-cell>
            <table:table-cell table:style-name="Table1.N15" office:value-type="string">
              <text:p text:style-name="P32">2025</text:p>
            </table:table-cell>
            <table:table-cell table:style-name="Table1.O15" office:value-type="string">
              <text:p text:style-name="P32"/>
            </table:table-cell>
          </table:table-row>
          <table:table-row table:style-name="Table1.16">
            <table:table-cell table:style-name="Table1.A16" office:value-type="string">
              <text:p text:style-name="P46">Вакансия</text:p>
            </table:table-cell>
            <table:table-cell table:style-name="Table1.B16" office:value-type="string">
              <text:p text:style-name="P26"/>
            </table:table-cell>
            <table:table-cell table:style-name="Table1.C16" office:value-type="string">
              <text:p text:style-name="P26"/>
            </table:table-cell>
            <table:table-cell table:style-name="Table1.D16" office:value-type="string">
              <text:p text:style-name="P26"/>
            </table:table-cell>
            <table:table-cell table:style-name="Table1.E16" office:value-type="string">
              <text:p text:style-name="P26"/>
            </table:table-cell>
            <table:table-cell table:style-name="Table1.F16" office:value-type="string">
              <text:p text:style-name="P26"/>
            </table:table-cell>
            <table:table-cell table:style-name="Table1.G16" office:value-type="string">
              <text:p text:style-name="P26"/>
            </table:table-cell>
            <table:table-cell table:style-name="Table1.H16" office:value-type="string">
              <text:p text:style-name="P26"/>
            </table:table-cell>
            <table:table-cell table:style-name="Table1.I16" office:value-type="string">
              <text:p text:style-name="P26"/>
            </table:table-cell>
            <table:table-cell table:style-name="Table1.J16" office:value-type="string">
              <text:p text:style-name="P26"/>
            </table:table-cell>
            <table:table-cell table:style-name="Table1.K16" office:value-type="string">
              <text:p text:style-name="P26"/>
            </table:table-cell>
            <table:table-cell table:style-name="Table1.L16" office:value-type="string">
              <text:p text:style-name="P26"/>
            </table:table-cell>
            <table:table-cell table:style-name="Table1.M16" office:value-type="string">
              <text:p text:style-name="P46"/>
            </table:table-cell>
            <table:table-cell table:style-name="Table1.N16" office:value-type="string">
              <text:p text:style-name="P26"/>
            </table:table-cell>
            <table:table-cell table:style-name="Table1.O16" office:value-type="string">
              <text:p text:style-name="P26"/>
            </table:table-cell>
          </table:table-row>
        </table:table>
        <text:p text:style-name="P39">* - директорами, заведующими, заместителями руководителей, руководителями структурных подразделений, старшими мастерами</text:p>
        <text:p text:style-name="P17"/>
        <text:p text:style-name="P27">Директор МБУ ДО “ДЮЦ” <text:s/>________________________________ Т.А. Никулина</text:p>
        <text:p text:style-name="P27"> <text:s text:c="21"/>                                           <text:s text:c="4"/>подпись, печать</text:p>
        <text:p text:style-name="P27">Председатель профкома: ________________________________ С.В. Тезикова</text:p>
        <text:p text:style-name="P27"> <text:s text:c="21"/>                                           <text:s text:c="5"/>подпись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OpenSymbol" svg:font-family="OpenSymbol"/>
    <style:font-face style:name="Tahoma" svg:font-family="Tahoma" style:font-charset="windows-1251" style:font-family-generic="swiss"/>
    <style:font-face style:name="Andale Sans UI" svg:font-family="Andale Sans UI"/>
  </office:font-face-decls>
  <office:styles>
    <style:default-style style:family="paragraph">
      <style:paragraph-properties fo:text-align="start" style:tab-stop-distance="1.245cm"/>
      <style:text-properties fo:hyphenate="false" style:font-name="Times New Roman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5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/>
      <style:text-properties fo:hyphenate="false" fo:hyphenation-remain-char-count="2" fo:hyphenation-push-char-count="2" style:font-name="Times New Roman" fo:font-size="12pt" fo:font-weight="normal" fo:font-style="normal" fo:language="en" fo:country="us" style:font-name-asian="Andale Sans UI" style:font-size-asian="12pt" style:font-weight-asian="normal" style:font-style-asian="normal" style:language-asian="en" style:country-asian="us" style:font-name-complex="Tahoma" style:font-size-complex="12pt" style:font-weight-complex="normal" style:font-style-complex="normal" style:language-complex="en" style:country-complex="us" fo:font-variant="normal" fo:text-transform="none" fo:color="#000000" fo:background-color="transparent" style:text-position="normal" style:text-underline-style="none" style:text-line-through-style="none" fo:letter-spacing="normal" style:text-scale="100%" style:letter-kerning="true" text:display="true"/>
    </style:style>
    <style:style style:name="Обычный_2a_" style:display-name="Обычный*" style:family="paragraph" style:parent-style-name="Обычный">
      <style:paragraph-properties style:tab-stop-distance="1.245cm"/>
      <style:text-properties fo:hyphenate="false" fo:hyphenation-remain-char-count="2" fo:hyphenation-push-char-count="2"/>
    </style:style>
    <style:style style:name="Заголовок_20_1" style:display-name="Заголовок 1" style:family="paragraph" style:parent-style-name="Обычный_2a_" style:next-style-name="Обычный_2a_" style:default-outline-level="1">
      <style:paragraph-properties fo:margin-top="0.423cm" fo:margin-bottom="0.106cm" fo:keep-with-next="always" fo:keep-together="always" fo:hyphenation-ladder-count="no-limit"/>
      <style:text-properties fo:hyphenate="true" fo:hyphenation-remain-char-count="2" fo:hyphenation-push-char-count="2" style:font-name="Arial" fo:font-size="18pt" fo:font-weight="bold" fo:language="ru" fo:country="ru" style:font-name-asian="SimSun" style:font-size-asian="18pt" style:font-weight-asian="bold" style:language-asian="none" style:country-asian="none" style:font-name-complex="Arial" style:font-size-complex="18pt" style:font-weight-complex="bold" style:language-complex="none" style:country-complex="none"/>
    </style:style>
    <style:style style:name="Заголовок_20_2" style:display-name="Заголовок 2" style:family="paragraph" style:parent-style-name="Заголовок_20_1" style:next-style-name="Обычный_2a_" style:default-outline-level="2">
      <style:text-properties fo:font-size="16pt" style:font-size-asian="16pt" style:font-size-complex="16pt"/>
    </style:style>
    <style:style style:name="Заголовок_20_3" style:display-name="Заголовок 3" style:family="paragraph" style:parent-style-name="Заголовок_20_2" style:next-style-name="Обычный_2a_" style:default-outline-level="3">
      <style:text-properties fo:font-size="14pt" style:font-size-asian="14pt" style:font-size-complex="14pt"/>
    </style:style>
    <style:style style:name="Standard" style:display-name="Standard" style:family="paragraph" style:parent-style-name="Обычный_2a_">
      <style:text-properties fo:language="none" fo:country="none" style:language-asian="none" style:country-asian="none" style:language-complex="none" style:country-complex="none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>
      <style:paragraph-properties fo:margin-bottom="0.212cm"/>
    </style:style>
    <style:style style:name="Список" style:display-name="Список" style:family="paragraph" style:parent-style-name="Text_20_body"/>
    <style:style style:name="Надпись" style:display-name="Надпись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" style:display-name="Index" style:family="paragraph" style:parent-style-name="Standard"/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Обычный" style:display-name="Обычный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9.750cm" fo:page-height="21.036cm" style:print-orientation="landscape" fo:margin-top="2.000cm" fo:margin-bottom="2.000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09-04-16T11:32:02</meta:creation-date>
    <dc:creator/>
    <dc:date>2025-09-03T09:39:26</dc:date>
    <meta:print-date>2025-09-03T09:39:43</meta:print-date>
  </office:meta>
</office:document-meta>
</file>